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6cm" table:align="center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0.095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2.127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1.032cm"/>
    </style:style>
    <style:style style:name="表格1.I" style:family="table-column">
      <style:table-column-properties style:column-width="3.254cm"/>
    </style:style>
    <style:style style:name="表格1.1" style:family="table-row">
      <style:table-row-properties style:min-row-height="1.8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000000" fo:border-right="none" fo:border-top="4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4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4.5pt solid #000000" fo:border-bottom="0.5pt solid #000000" style:writing-mode="lr-tb"/>
    </style:style>
    <style:style style:name="表格1.2" style:family="table-row">
      <style:table-row-properties style:min-row-height="1.9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1.3" style:family="table-row">
      <style:table-row-properties style:min-row-height="1.863cm" fo:keep-together="always"/>
    </style:style>
    <style:style style:name="表格1.4" style:family="table-row">
      <style:table-row-properties style:min-row-height="1.3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000000" fo:border-right="none" fo:border-top="0.5pt solid #000000" fo:border-bottom="4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4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0.5pt solid #000000" fo:border-bottom="4.5pt solid #000000" style:writing-mode="lr-tb"/>
    </style:style>
    <style:style style:name="表格1.5" style:family="table-row">
      <style:table-row-properties style:min-row-height="2.302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1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99cm" style:auto-text-indent="false">
        <style:tab-stops>
          <style:tab-stop style:position="6.35cm"/>
        </style:tab-stops>
      </style:paragraph-properties>
    </style:style>
    <style:style style:name="P9" style:family="paragraph" style:parent-style-name="Standard">
      <style:paragraph-properties fo:margin-left="-0.347cm" fo:margin-right="0cm" fo:text-align="center" style:justify-single-word="false" fo:text-indent="0.34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35cm"/>
        </style:tab-stops>
      </style:paragraph-properties>
    </style:style>
    <style:style style:name="P11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 style:list-style-name="WW8Num4"/>
    <style:style style:name="P13" style:family="paragraph" style:parent-style-name="清單段落" style:list-style-name="WW8Num4">
      <style:text-properties style:font-name="標楷體" style:font-name-asian="標楷體" style:font-name-complex="標楷體"/>
    </style:style>
    <style:style style:name="P14" style:family="paragraph" style:parent-style-name="清單段落" style:list-style-name="WW8Num1">
      <style:text-properties style:font-name="標楷體" style:font-name-asian="標楷體" style:font-name-complex="標楷體"/>
    </style:style>
    <style:style style:name="P15" style:family="paragraph" style:parent-style-name="清單段落" style:list-style-name="WW8Num3">
      <style:text-properties style:font-name="標楷體" style:font-name-asian="標楷體" style:font-name-complex="標楷體"/>
    </style:style>
    <style:style style:name="P16" style:family="paragraph" style:parent-style-name="清單段落" style:list-style-name="WW8Num2"/>
    <style:style style:name="P17" style:family="paragraph" style:parent-style-name="清單段落" style:list-style-name="WW8Num1"/>
    <style:style style:name="P18" style:family="paragraph" style:parent-style-name="清單段落" style:list-style-name="WW8Num3"/>
    <style:style style:name="P19" style:family="paragraph" style:parent-style-name="清單段落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13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c0c0c0"/>
    </style:style>
    <style:style style:name="T17" style:family="text">
      <style:text-properties fo:color="#c0c0c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808080" style:font-name="標楷體" style:text-underline-style="solid" style:text-underline-width="auto" style:text-underline-color="#000000" style:font-name-asian="標楷體" style:font-name-complex="標楷體"/>
    </style:style>
    <style:style style:name="T19" style:family="text">
      <style:text-properties fo:color="#a6a6a6" style:font-name="標楷體" fo:font-size="10pt" style:text-underline-style="solid" style:text-underline-width="auto" style:text-underline-color="#000000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中臺科技大學 <text:s text:c="3"/>學年度 <text:s text:c="3"/>第 <text:s/>學期</text:span></text:p>
      <text:p text:style-name="P2"><text:span text:style-name="T2">實 務 英 文 報 名 表</text:span></text:p>
      <text:p text:style-name="P8"><text:span text:style-name="T12"></text:span><text:span text:style-name="T3">我已閱讀並接受背頁之「個資提供同意書」</text:span></text:p>
      <text:p text:style-name="P4">申請日期：<text:span text:style-name="T15"> <text:s text:c="4"/></text:span>年<text:span text:style-name="T15"> <text:s text:c="4"/></text:span>月<text:span text:style-name="T15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班 <text:s text:c="3"/>級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1"><text:span text:style-name="T3">學 <text:s text:c="4"/>號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姓 <text:s text:c="3"/>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3">手 <text:s text:c="3"/>機</text:p>
          </table:table-cell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3">兩次英檢成績</text:p>
          </table:table-cell>
          <table:table-cell table:style-name="表格1.B2" table:number-columns-spanned="4" office:value-type="string">
            <text:p text:style-name="P3">第一次英語能力測驗成績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3">第二次英語能力測驗成績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3">上課時段</text:p>
            <text:p text:style-name="P6">(請勾選)</text:p>
          </table:table-cell>
          <table:table-cell table:style-name="表格1.B5" table:number-columns-spanned="8" office:value-type="string">
            <text:p text:style-name="P1"><text:span text:style-name="T13"></text:span><text:span text:style-name="T9">學期中梯次</text:span><text:span text:style-name="T13"></text:span><text:span text:style-name="T9">寒假梯次</text:span><text:span text:style-name="T13"></text:span><text:span text:style-name="T9">暑假第一梯次</text:span><text:span text:style-name="T13"></text:span><text:span text:style-name="T9">暑假第二梯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3">修課學分/時數</text:p>
          </table:table-cell>
          <table:table-cell table:style-name="表格1.B5" table:number-columns-spanned="8" office:value-type="string">
            <text:p text:style-name="P1"><text:span text:style-name="T3">0學分/共計36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3">學分費</text:p>
          </table:table-cell>
          <table:table-cell table:style-name="表格1.B5" table:number-columns-spanned="8" office:value-type="string">
            <text:p text:style-name="P3">278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3">語言中心審核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3">出納組簽章</text:p>
          </table:table-cell>
          <table:covered-table-cell/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<text:span text:style-name="T3">※實務英文為學生視需求提出申請後，依教務處重補修課程規定開班。</text:span></text:p>
      <text:p text:style-name="Standard"><text:span text:style-name="T7"><text:s text:c="6"/>(請參閱實務英文實施要點)</text:span></text:p>
      <text:p text:style-name="P11">中臺科技大學語言中心個人資料提供同意書</text:p>
      <text:p text:style-name="P7">本同意書說明中臺科技大學語言中心(以下簡稱本中心)將如何處理本表單所蒐集到的個人資料。</text:p>
      <text:p text:style-name="P7">當您勾選「我同意」本同意書時，表示您以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9"><text:span text:style-name="T5">一、基本資料之蒐集、更新及保管</text:span></text:p>
      <text:list xml:id="list2405623236548935776" text:style-name="WW8Num4">
        <text:list-item>
          <text:p text:style-name="P12"><text:span text:style-name="T5">本校蒐集您的個人資料在中華民國「個人資料保護法」與相關法令之規範下，依據本中心【個人資料保護要點】，蒐集、處理及利用您的個人資料。</text:span></text:p>
        </text:list-item>
        <text:list-item>
          <text:p text:style-name="P13">請於申請時提供您本人正確、最新及完整的個人資料。</text:p>
        </text:list-item>
        <text:list-item>
          <text:p text:style-name="P13">本中心因執行業務所蒐集您的個人資料包括姓名、班級、學號、聯絡方式如各表單上所列等。</text:p>
        </text:list-item>
        <text:list-item>
          <text:p text:style-name="P13">若您的個人資料有任何異動，請主動向本中心申請更正，使其保持正確、最新及完整。</text:p>
        </text:list-item>
        <text:list-item>
          <text:p text:style-name="P13">若您提供錯誤、不實、過時或不完整或具誤導性的資料，您將損失相關權益。</text:p>
        </text:list-item>
        <text:list-item>
          <text:p text:style-name="P13">您可依中華民國「個人資料保護法」，就您的個人資料行使以下權利：</text:p>
        </text:list-item>
      </text:list>
      <text:list xml:id="list8352515593862963585" text:style-name="WW8Num2">
        <text:list-item>
          <text:p text:style-name="P16"><text:span text:style-name="T5">請求查詢或閱覽(2)製給複製本(3)請求補充或更正(4)請求停止蒐集、處理及利用(5)請求刪除。</text:span></text:p>
        </text:list-item>
      </text:list>
      <text:p text:style-name="P7"><text:s text:c="4"/>但因(1)本中心執行職務或業務所必須者(2)妨害國家安全、外交及軍事機密、整體經濟利益或其他國家重大利益(3)妨害公務機關執行法定職務(4)妨害本中心或第三人之重大利益，本中心得拒絕之。</text:p>
      <text:p text:style-name="Standard"><text:span text:style-name="T5"><text:s text:c="4"/>若您欲執行上述權利時，請參考本中心【個人資料保護要點】之個人資料保護聯絡窗口之聯絡方式與本中心聯繫。但因您行使上述權利，而導致權益受損時，本中心將不負相關賠償責任。</text:span></text:p>
      <text:p text:style-name="P19"><text:span text:style-name="T5">二、蒐集個人資料之目的</text:span></text:p>
      <text:list xml:id="list6189202900719588655" text:style-name="WW8Num1">
        <text:list-item>
          <text:p text:style-name="P14">本中心執行各項檢測申請、活動報名、課業修習等業務需蒐集您的個人資料。</text:p>
        </text:list-item>
        <text:list-item>
          <text:p text:style-name="P14">當您的個人資料使用方式與當初本中心蒐集的目的不同時，我們會在使用前徵求您的書面同意，您可以拒絕向本校提供個人資料，但您可能因此喪失您的權益。</text:p>
        </text:list-item>
        <text:list-item>
          <text:p text:style-name="P17"><text:span text:style-name="T5">本中心利用您的個人資料期間為即日起6年內，利用地區為台灣地區。</text:span></text:p>
        </text:list-item>
      </text:list>
      <text:p text:style-name="P19"><text:span text:style-name="T5">三、基本資料之保密</text:span></text:p>
      <text:p text:style-name="清單段落"><text:span text:style-name="T5">您的個人資料受到本中心【個人資料保護要點】之保護及規範。本中心如違反「個人資料保護法」規定或天災、事變或其他不可抗力所致者，致您的個人資料被竊取、洩漏、竄改、遭其他侵害者，本中心將於查明後以電話、信函、電子郵件或網站公告等方法，擇適當方式通知您。</text:span></text:p>
      <text:p text:style-name="P19"><text:span text:style-name="T5">四、同意書之效力</text:span></text:p>
      <text:list xml:id="list7429167752976300635" text:style-name="WW8Num3">
        <text:list-item>
          <text:p text:style-name="P15">當您勾選「我同意」並簽署本同意書時，即表示您已閱讀、瞭解並同意本同意書之所有內容，您如違反下列條款時，本中心得隨時終止對您所提供之所有權益或服務。</text:p>
        </text:list-item>
        <text:list-item>
          <text:p text:style-name="P18"><text:span text:style-name="T5">本中心保留隨時修改本同意書規範之權利，若有修改規範時，將於本中心網頁(站)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15">您自本同意書取得的任何建議或資訊，無論是書面或口頭形式，除非本同意書條款有明確規定，均不構成本同意條款以外之任何保證。</text:p>
        </text:list-item>
      </text:list>
      <text:p text:style-name="P19"><text:span text:style-name="T5">五、準據法與管轄法院</text:span></text:p>
      <text:p text:style-name="清單段落"><text:span text:style-name="T5">本同意書之解釋與適用，以及本同意書有關之爭議，均應依照中華民國法律予以處理，並以臺灣臺中地方法院為管轄法院。</text:span></text:p>
      <text:p text:style-name="Standard"><text:soft-page-break/><text:span text:style-name="T11"></text:span><text:span text:style-name="T9">我已閱讀並接受上述同意書內容 <text:s text:c="5"/></text:span><text:span text:style-name="T10">當事人簽名： <text:s text:c="8"/></text:span><text:span text:style-name="T18">(請親簽)</text:span><text:span text:style-name="T19"> </text:span><text:span text:style-name="T10">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實務英文報名表</dc:title>
    <meta:initial-creator>user</meta:initial-creator>
    <meta:creation-date>2015-07-02T11:23:00</meta:creation-date>
    <dc:creator>admin</dc:creator>
    <dc:date>2015-09-01T09:28:00</dc:date>
    <meta:print-date>2015-09-01T09:28:00</meta:print-date>
    <meta:editing-cycles>11</meta:editing-cycles>
    <meta:editing-duration>PT14M</meta:editing-duration>
    <meta:document-statistic meta:table-count="1" meta:image-count="0" meta:object-count="0" meta:page-count="3" meta:paragraph-count="48" meta:word-count="1474" meta:character-count="1595" meta:non-whitespace-character-count="1508"/>
    <meta:generator>LibreOffice/5.2.7.2$Windows_x86 LibreOffice_project/2b7f1e640c46ceb28adf43ee075a6e8b8439ed10</meta:generator>
  </office:meta>
</office:document-meta>
</file>